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3F62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7B6B9A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3F62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785B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F62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1F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638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F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D50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638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638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F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D50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0ACE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E6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05.2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1391in" svg:stroke-color="#7b6b9a" svg:stroke-opacity="100%"/>
    </style:style>
    <style:style style:family="graphic" style:name="a5">
      <style:graphic-properties draw:fill="none" draw:stroke="solid" svg:stroke-width="0.01392in" svg:stroke-color="#3f628e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Administrativ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spanned="1" table:number-rows-spanned="9" table:style-name="ce20"/>
          <table:table-cell office:value-type="string" table:number-columns-spanned="8" table:number-rows-spanned="1" table:style-name="ce27">
            <text:p><text:span text:style-name="T1">ÍCU</text:span><text:span text:style-name="T2">-</text:span><text:span text:style-name="T1">CIDADE <text:s/>OEiosl</text:span></text:p>
            <text:p><text:span text:style-name="T3">    ARULH   </text:span></text:p>
            <text:p><text:span text:style-name="T4">SECRETARIA DE<text:s/></text:span><text:span text:style-name="T5">EDUCAÇÃO</text:span></text:p>
            <text:p><text:span text:style-name="T6">PREFEITURA DE GUARULHOS SECRETARIA MUNICIPAL<text:s/></text:span><text:span text:style-name="T7">DE EDUCAÇÃO</text:span></text:p>
            <text:p><text:span text:style-name="T8">Entidad</text:span><text:span text:style-name="T9">e</text:span><text:span text:style-name="T8">:<text:s/></text:span><text:span text:style-name="T6">Ong<text:s/></text:span><text:span text:style-name="T7">Instituto<text:s/></text:span><text:span text:style-name="T6">de<text:s/></text:span><text:span text:style-name="T7">Cidadania<text:s/></text:span><text:span text:style-name="T6">Sol<text:s/></text:span><text:span text:style-name="T7">Encantado<text:s/></text:span><text:span text:style-name="T10">Unidade:<text:s/></text:span><text:span text:style-name="T6">01<text:s/></text:span><text:span text:style-name="T10">Telefone:<text:s/></text:span><text:span text:style-name="T6">(11) 2471-6004</text:span></text:p>
            <text:p><text:span text:style-name="T10">Total<text:s/></text:span><text:span text:style-name="T8">de<text:s/></text:span><text:span text:style-name="T10">vagas termo de colaboração:<text:s/></text:span><text:span text:style-name="T7">150</text:span></text:p>
            <text:p><text:span text:style-name="T7">Quadro<text:s/></text:span><text:span text:style-name="T6">de Horário<text:s/></text:span><text:span text:style-name="T7">Administrativo</text:span></text:p>
          </table:table-cell>
          <table:covered-table-cell table:number-columns-repeated="2"/>
          <table:covered-table-cell>
            <draw:custom-shape svg:x="0.01376in" svg:y="0.63384in" svg:width="1.675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531620 0" draw:enhanced-path="M 0 0 L 15314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1620"/>
                <draw:equation draw:name="f7" draw:formula="?f4 / 0"/>
                <draw:equation draw:name="f8" draw:formula="0 / ?f6"/>
                <draw:equation draw:name="f9" draw:formula="1531620 / ?f6"/>
                <draw:equation draw:name="f10" draw:formula="0 / ?f7"/>
              </draw:enhanced-geometry>
            </draw:custom-shape>
            <draw:custom-shape svg:x="0.36879in" svg:y="0.84421in" svg:width="0.84792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775335 0" draw:enhanced-path="M 0 0 L 7749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5335"/>
                <draw:equation draw:name="f7" draw:formula="?f4 / 0"/>
                <draw:equation draw:name="f8" draw:formula="0 / ?f6"/>
                <draw:equation draw:name="f9" draw:formula="775335 / ?f6"/>
                <draw:equation draw:name="f10" draw:formula="0 / ?f7"/>
              </draw:enhanced-geometry>
            </draw:custom-shape>
            <draw:custom-shape svg:x="0.12714in" svg:y="0.77909in" svg:width="1.40764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287145 0" draw:enhanced-path="M 0 0 L 738221 0 N M 782468 0 L 12868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87145"/>
                <draw:equation draw:name="f7" draw:formula="?f4 / 0"/>
                <draw:equation draw:name="f8" draw:formula="0 / ?f6"/>
                <draw:equation draw:name="f9" draw:formula="128714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<text:span text:style-name="T7">Função</text:span></text:p>
          </table:table-cell>
          <table:table-cell office:value-type="string" table:style-name="ce3">
            <text:p><text:span text:style-name="T7">Nome</text:span></text:p>
          </table:table-cell>
          <table:table-cell office:value-type="string" table:style-name="ce4">
            <text:p><text:span text:style-name="T7">Carga<text:s/></text:span><text:span text:style-name="T6">Horária</text:span></text:p>
          </table:table-cell>
          <table:table-cell office:value-type="string" table:style-name="ce3">
            <text:p><text:span text:style-name="T6">Segunda</text:span></text:p>
          </table:table-cell>
          <table:table-cell office:value-type="string" table:style-name="ce3">
            <text:p><text:span text:style-name="T6">Terça</text:span></text:p>
          </table:table-cell>
          <table:table-cell office:value-type="string" table:style-name="ce3">
            <text:p><text:span text:style-name="T7">Quarta</text:span></text:p>
          </table:table-cell>
          <table:table-cell office:value-type="string" table:style-name="ce3">
            <text:p><text:span text:style-name="T6">Quinta</text:span></text:p>
          </table:table-cell>
          <table:table-cell office:value-type="string" table:style-name="ce3">
            <text:p><text:span text:style-name="T7">Sexta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<text:span text:style-name="T6">Diretor</text:span></text:p>
          </table:table-cell>
          <table:table-cell office:value-type="string" table:style-name="ce5">
            <text:p><text:span text:style-name="T10">Edvânia Maria de Resende</text:span></text:p>
            <text:p><text:span text:style-name="T10">Santos</text:span></text:p>
          </table:table-cell>
          <table:table-cell office:value-type="string" table:style-name="ce6">
            <text:p><text:span text:style-name="T11">8h</text:span></text:p>
          </table:table-cell>
          <table:table-cell office:value-type="string" table:style-name="ce2">
            <text:p><text:span text:style-name="T11">07:00h</text:span></text:p>
            <text:p><text:span text:style-name="T11">13:00-14:12h</text:span></text:p>
            <text:p><text:span text:style-name="T11">17:00h</text:span></text:p>
          </table:table-cell>
          <table:table-cell office:value-type="string" table:style-name="ce2">
            <text:p><text:span text:style-name="T11">07:00h</text:span></text:p>
            <text:p><text:span text:style-name="T11">13:00-14:</text:span><text:span text:style-name="T12">12h</text:span></text:p>
            <text:p><text:span text:style-name="T13">17:00h</text:span></text:p>
          </table:table-cell>
          <table:table-cell office:value-type="string" table:style-name="ce2">
            <text:p><text:span text:style-name="T11">07:00h</text:span></text:p>
            <text:p><text:span text:style-name="T11">13:00-14:12h</text:span></text:p>
            <text:p><text:span text:style-name="T12">17:00h</text:span></text:p>
          </table:table-cell>
          <table:table-cell office:value-type="string" table:style-name="ce2">
            <text:p><text:span text:style-name="T11">07:00h</text:span></text:p>
            <text:p><text:span text:style-name="T14">1</text:span><text:span text:style-name="T11">3:00-14:</text:span><text:span text:style-name="T12">12h</text:span></text:p>
            <text:p><text:span text:style-name="T12">17:00h</text:span></text:p>
          </table:table-cell>
          <table:table-cell office:value-type="string" table:style-name="ce2">
            <text:p><text:span text:style-name="T11">07:00h</text:span></text:p>
            <text:p><text:span text:style-name="T12">1</text:span><text:span text:style-name="T13">3</text:span><text:span text:style-name="T12">:00-14:12h</text:span></text:p>
            <text:p><text:span text:style-name="T13">17:00h</text:span></text:p>
          </table:table-cell>
          <table:table-cell table:number-columns-repeated="16375"/>
        </table:table-row>
        <table:table-row table:style-name="ro4">
          <table:covered-table-cell/>
          <table:table-cell table:style-name="ce7"/>
          <table:table-cell office:value-type="string" table:style-name="ce8">
            <text:p><text:span text:style-name="T8">Priscila</text:span></text:p>
          </table:table-cell>
          <table:table-cell table:style-name="ce7"/>
          <table:table-cell office:value-type="string" table:style-name="ce9">
            <text:p><text:span text:style-name="T11">07:00h</text:span></text:p>
          </table:table-cell>
          <table:table-cell office:value-type="string" table:style-name="ce9">
            <text:p><text:span text:style-name="T11">07:00h</text:span></text:p>
          </table:table-cell>
          <table:table-cell office:value-type="string" table:style-name="ce9">
            <text:p><text:span text:style-name="T11">07:00h</text:span></text:p>
          </table:table-cell>
          <table:table-cell office:value-type="string" table:style-name="ce9">
            <text:p><text:span text:style-name="T11">07:00h</text:span></text:p>
          </table:table-cell>
          <table:table-cell office:value-type="string" table:style-name="ce9">
            <text:p><text:span text:style-name="T11">07:00h</text:span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<text:span text:style-name="T6">Coordenador</text:span></text:p>
          </table:table-cell>
          <table:table-cell office:value-type="string" table:style-name="ce11">
            <text:p><text:span text:style-name="T10">Araújo</text:span></text:p>
          </table:table-cell>
          <table:table-cell office:value-type="string" table:style-name="ce12">
            <text:p><text:span text:style-name="T11">8h</text:span></text:p>
          </table:table-cell>
          <table:table-cell office:value-type="string" table:style-name="ce12">
            <text:p><text:span text:style-name="T11">l<text:s/></text:span><text:span text:style-name="T12">1:00h-12:12</text:span><text:span text:style-name="T13">h</text:span></text:p>
          </table:table-cell>
          <table:table-cell office:value-type="string" table:style-name="ce12">
            <text:p><text:span text:style-name="T11">ll:00h-12:</text:span><text:span text:style-name="T12">12h</text:span></text:p>
          </table:table-cell>
          <table:table-cell office:value-type="string" table:style-name="ce12">
            <text:p><text:span text:style-name="T11">11:00h-12:12h</text:span></text:p>
          </table:table-cell>
          <table:table-cell office:value-type="string" table:style-name="ce12">
            <text:p><text:span text:style-name="T11">ll:00h-12:12h</text:span></text:p>
          </table:table-cell>
          <table:table-cell office:value-type="string" table:style-name="ce12">
            <text:p><text:span text:style-name="T12">11:00h-12:12h</text:span></text:p>
          </table:table-cell>
          <table:table-cell table:number-columns-repeated="16375"/>
        </table:table-row>
        <table:table-row table:style-name="ro5">
          <table:covered-table-cell/>
          <table:table-cell table:style-name="ce13"/>
          <table:table-cell office:value-type="string" table:style-name="ce14">
            <text:p><text:span text:style-name="T10">Marques</text:span></text:p>
          </table:table-cell>
          <table:table-cell table:style-name="ce13"/>
          <table:table-cell office:value-type="string" table:style-name="ce15">
            <text:p><text:span text:style-name="T11">17:00h</text:span></text:p>
          </table:table-cell>
          <table:table-cell office:value-type="string" table:style-name="ce15">
            <text:p><text:span text:style-name="T11">17:00h</text:span></text:p>
          </table:table-cell>
          <table:table-cell office:value-type="string" table:style-name="ce15">
            <text:p><text:span text:style-name="T13">17</text:span><text:span text:style-name="T12">:00h</text:span></text:p>
          </table:table-cell>
          <table:table-cell office:value-type="string" table:style-name="ce15">
            <text:p><text:span text:style-name="T12">17:00h</text:span></text:p>
          </table:table-cell>
          <table:table-cell office:value-type="string" table:style-name="ce15">
            <text:p><text:span text:style-name="T12">17:00h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<text:span text:style-name="T7">Assistente Administrativo</text:span></text:p>
          </table:table-cell>
          <table:table-cell office:value-type="string" table:style-name="ce17">
            <text:p><text:span text:style-name="T8">Karoline</text:span></text:p>
            <text:p><text:span text:style-name="T8">Pavan<text:s/></text:span><text:span text:style-name="T10">Gonçalves</text:span></text:p>
          </table:table-cell>
          <table:table-cell office:value-type="string" table:style-name="ce18">
            <text:p><text:span text:style-name="T11">8h</text:span></text:p>
          </table:table-cell>
          <table:table-cell office:value-type="string" table:style-name="ce2">
            <text:p><text:span text:style-name="T11">07:00h</text:span></text:p>
            <text:p><text:span text:style-name="T12">11:00h-12:12h</text:span></text:p>
            <text:p><text:span text:style-name="T11">17:00h</text:span></text:p>
          </table:table-cell>
          <table:table-cell office:value-type="string" table:style-name="ce2">
            <text:p><text:span text:style-name="T11">07:00h</text:span></text:p>
            <text:p><text:span text:style-name="T12">11:00h-</text:span><text:span text:style-name="T13">12</text:span><text:span text:style-name="T12">:12h</text:span></text:p>
            <text:p><text:span text:style-name="T12">17:00h</text:span></text:p>
          </table:table-cell>
          <table:table-cell office:value-type="string" table:style-name="ce2">
            <text:p><text:span text:style-name="T11">07:00h</text:span></text:p>
            <text:p><text:span text:style-name="T12">ll:00h-12:</text:span><text:span text:style-name="T11">12h<text:s/></text:span><text:span text:style-name="T12">17:00h</text:span></text:p>
          </table:table-cell>
          <table:table-cell office:value-type="string" table:style-name="ce2">
            <text:p><text:span text:style-name="T11">07:00h</text:span></text:p>
            <text:p><text:span text:style-name="T11">ll:00h-12:12h<text:s/></text:span><text:span text:style-name="T12">17:00h</text:span></text:p>
          </table:table-cell>
          <table:table-cell office:value-type="string" table:style-name="ce2">
            <text:p><text:span text:style-name="T11">07:00h</text:span></text:p>
            <text:p><text:span text:style-name="T12">11:00h-12:12</text:span><text:span text:style-name="T13">h</text:span></text:p>
            <text:p><text:span text:style-name="T12">17:00h</text:span>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<text:span text:style-name="T6">Agente<text:s/></text:span><text:span text:style-name="T7">Escolar</text:span></text:p>
          </table:table-cell>
          <table:table-cell office:value-type="string" table:style-name="ce2">
            <text:p><text:span text:style-name="T8">Tatiana Tomaz<text:s/></text:span><text:span text:style-name="T10">Rodrigues da</text:span></text:p>
            <text:p><text:span text:style-name="T10">Silva</text:span></text:p>
          </table:table-cell>
          <table:table-cell office:value-type="string" table:style-name="ce6">
            <text:p><text:span text:style-name="T11">8h</text:span></text:p>
          </table:table-cell>
          <table:table-cell office:value-type="string" table:style-name="ce2">
            <text:p><text:span text:style-name="T11">07:00h</text:span></text:p>
            <text:p><text:span text:style-name="T11">12:00h-13:12h</text:span></text:p>
            <text:p><text:span text:style-name="T13">17:00h</text:span></text:p>
          </table:table-cell>
          <table:table-cell office:value-type="string" table:style-name="ce2">
            <text:p><text:span text:style-name="T12">07:00h</text:span></text:p>
            <text:p><text:span text:style-name="T13">12:00</text:span><text:span text:style-name="T12">h-13:12h</text:span></text:p>
            <text:p><text:span text:style-name="T12">17:00h</text:span></text:p>
          </table:table-cell>
          <table:table-cell office:value-type="string" table:style-name="ce2">
            <text:p><text:span text:style-name="T11">07:00h</text:span></text:p>
            <text:p><text:span text:style-name="T12">12:00h-1</text:span><text:span text:style-name="T13">3</text:span><text:span text:style-name="T12">:12h</text:span></text:p>
            <text:p><text:span text:style-name="T11">17:00h</text:span></text:p>
          </table:table-cell>
          <table:table-cell office:value-type="string" table:style-name="ce2">
            <text:p><text:span text:style-name="T11">07:00h</text:span></text:p>
            <text:p><text:span text:style-name="T11">12:00h-13:</text:span><text:span text:style-name="T12">12h</text:span></text:p>
            <text:p><text:span text:style-name="T11">17:00h</text:span></text:p>
          </table:table-cell>
          <table:table-cell office:value-type="string" table:style-name="ce2">
            <text:p><text:span text:style-name="T11">07:00h</text:span></text:p>
            <text:p><text:span text:style-name="T12">12:00h-13:12h</text:span></text:p>
            <text:p><text:span text:style-name="T12">1</text:span><text:span text:style-name="T13">7:00h</text:span></text:p>
          </table:table-cell>
          <table:table-cell table:number-columns-repeated="16375"/>
        </table:table-row>
        <table:table-row table:style-name="ro8">
          <table:covered-table-cell/>
          <table:table-cell table:style-name="ce19"/>
          <table:table-cell office:value-type="string" table:number-columns-spanned="3" table:number-rows-spanned="1" table:style-name="ce24">
            <text:p><text:span text:style-name="T15">_eJ_<text:s/></text:span><text:span text:style-name="T10">nna<text:s/></text:span><text:span text:style-name="T8">Ba</text:span><text:span text:style-name="T9">rbo</text:span><text:span text:style-name="T16">)â"</text:span><text:span text:style-name="T8">Leite<text:s/></text:span><text:span text:style-name="T9">de<text:s/></text:span><text:span text:style-name="T10">Oliveira</text:span></text:p>
            <text:p><text:span text:style-name="T8">Pre</text:span><text:span text:style-name="T9">slcÍente</text:span></text:p>
            <draw:custom-shape svg:x="0in" svg:y="3.09422in" svg:width="4.1826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3824604 0" draw:enhanced-path="M 0 0 L 38240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24604"/>
                <draw:equation draw:name="f7" draw:formula="?f4 / 0"/>
                <draw:equation draw:name="f8" draw:formula="0 / ?f6"/>
                <draw:equation draw:name="f9" draw:formula="3824604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number-columns-spanned="4" table:number-rows-spanned="1" table:style-name="ce26">
            <text:p><text:span text:style-name="T10">Guarulhos,<text:s/></text:span><text:span text:style-name="T11">22<text:s/></text:span><text:span text:style-name="T10">de fevereiro de<text:s/></text:span><text:span text:style-name="T11">2024.</text:span></text:p>
            <text:p><text:span text:style-name="T8">Tânia R</text:span><text:span text:style-name="T9">egina<text:s/></text:span><text:span text:style-name="T10">Rafalzik<text:s/></text:span><text:span text:style-name="T9">Ga</text:span><text:span text:style-name="T8">ma<text:s/></text:span><text:span text:style-name="T9">Supervisora<text:s/></text:span><text:span text:style-name="T10">Escolar</text:span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style-name="ce1">
            <draw:custom-shape svg:x="0in" svg:y="0.0025in" svg:width="7.18611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570980 0" draw:enhanced-path="M 0 0 L 65706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0980"/>
                <draw:equation draw:name="f7" draw:formula="?f4 / 0"/>
                <draw:equation draw:name="f8" draw:formula="0 / ?f6"/>
                <draw:equation draw:name="f9" draw:formula="657098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9">
          <table:table-cell table:number-columns-repeated="8" table:style-name="ce1"/>
          <table:table-cell table:style-name="ce1">
            <draw:custom-shape svg:x="0.52483in" svg:y="0.0025in" svg:width="0.98819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903605 0" draw:enhanced-path="M 0 0 L 903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3605"/>
                <draw:equation draw:name="f7" draw:formula="?f4 / 0"/>
                <draw:equation draw:name="f8" draw:formula="0 / ?f6"/>
                <draw:equation draw:name="f9" draw:formula="903605 / ?f6"/>
                <draw:equation draw:name="f10" draw:formula="0 / ?f7"/>
              </draw:enhanced-geometry>
            </draw:custom-shape>
          </table:table-cell>
          <table:table-cell table:number-columns-repeated="1637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Image</dc:subject>
    <meta:initial-creator>Administrator</meta:initial-creator>
    <dc:creator>Juan Carlos Ferreira Chagas</dc:creator>
    <meta:creation-date>2024-04-14T18:14:17Z</meta:creation-date>
    <dc:date>2024-04-14T18:14:25Z</dc:date>
    <meta:user-defined meta:name="Created" meta:value-type="date">2024-02-29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</office:meta>
</office:document-meta>
</file>